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Header">
      <style:paragraph-properties>
        <style:tab-stops>
          <style:tab-stop style:position="8.001cm" style:type="center"/>
          <style:tab-stop style:position="16.002cm" style:type="right"/>
        </style:tab-stops>
      </style:paragraph-properties>
    </style:style>
    <style:style style:name="P3" style:family="paragraph" style:parent-style-name="Standard">
      <style:text-properties fo:language="en" fo:country="US"/>
    </style:style>
    <style:style style:name="P4" style:family="paragraph" style:parent-style-name="Standard">
      <style:text-properties fo:language="en" fo:country="US" style:font-name-asian="MS Mincho"/>
    </style:style>
    <style:style style:name="P5" style:family="paragraph" style:parent-style-name="Standard">
      <style:paragraph-properties fo:break-before="page"/>
      <style:text-properties fo:language="en" fo:country="US"/>
    </style:style>
    <style:style style:name="P6" style:family="paragraph" style:parent-style-name="Abstract">
      <style:text-properties fo:language="en" fo:country="US"/>
    </style:style>
    <style:style style:name="P7" style:family="paragraph" style:parent-style-name="Address">
      <style:paragraph-properties fo:margin-top="0.212cm" fo:margin-bottom="0cm" loext:contextual-spacing="false"/>
    </style:style>
    <style:style style:name="P8" style:family="paragraph" style:parent-style-name="Heading_20_3">
      <style:text-properties fo:language="en" fo:country="US"/>
    </style:style>
    <style:style style:name="P9" style:family="paragraph" style:parent-style-name="Keywords">
      <style:text-properties fo:language="en" fo:country="US" officeooo:paragraph-rsid="001d1825"/>
    </style:style>
    <style:style style:name="P10" style:family="paragraph" style:parent-style-name="Heading_20_4">
      <style:text-properties fo:language="en" fo:country="US"/>
    </style:style>
    <style:style style:name="P11" style:family="paragraph" style:parent-style-name="Abstract">
      <style:text-properties fo:language="en" fo:country="US"/>
    </style:style>
    <style:style style:name="P12" style:family="paragraph" style:parent-style-name="Title1" style:master-page-name="Standard">
      <style:paragraph-properties style:page-number="auto"/>
      <style:text-properties fo:language="en" fo:country="US" style:font-name-asian="MS Mincho"/>
    </style:style>
    <style:style style:name="P13" style:family="paragraph" style:parent-style-name="Heading_20_2">
      <style:text-properties fo:language="en" fo:country="US"/>
    </style:style>
    <style:style style:name="P14" style:family="paragraph" style:parent-style-name="Heading_20_2">
      <style:paragraph-properties fo:text-align="center" style:justify-single-word="false"/>
      <style:text-properties fo:language="en" fo:country="US"/>
    </style:style>
    <style:style style:name="P15" style:family="paragraph" style:parent-style-name="Heading_20_2" style:master-page-name="">
      <style:paragraph-properties style:page-number="auto" fo:keep-with-next="always"/>
    </style:style>
    <style:style style:name="T1" style:family="text">
      <style:text-properties fo:font-size="11pt" fo:language="fr" fo:country="BE" style:font-size-asian="11pt"/>
    </style:style>
    <style:style style:name="T2" style:family="text">
      <style:text-properties fo:font-size="11pt" fo:language="en" fo:country="US" fo:font-style="italic" style:font-name-asian="MS Mincho" style:font-size-asian="11pt" style:font-style-asian="italic"/>
    </style:style>
    <style:style style:name="T3" style:family="text">
      <style:text-properties style:text-position="super 58%"/>
    </style:style>
    <style:style style:name="T4" style:family="text">
      <style:text-properties style:text-position="super 58%" fo:language="en" fo:country="US"/>
    </style:style>
    <style:style style:name="T5" style:family="text">
      <style:text-properties style:text-position="super 58%" officeooo:rsid="001d1825"/>
    </style:style>
    <style:style style:name="T6" style:family="text">
      <style:text-properties style:font-name-asian="MS Mincho"/>
    </style:style>
    <style:style style:name="T7" style:family="text">
      <style:text-properties fo:language="en" fo:country="US"/>
    </style:style>
    <style:style style:name="T8" style:family="text">
      <style:text-properties fo:language="en" fo:country="US" style:font-name-asian="MS Mincho"/>
    </style:style>
    <style:style style:name="T9" style:family="text">
      <style:text-properties fo:language="en" fo:country="US" fo:font-style="italic" style:font-name-asian="MS Mincho" style:font-style-asian="italic"/>
    </style:style>
    <style:style style:name="T10" style:family="text">
      <style:text-properties fo:language="en" fo:country="US" fo:font-weight="bold" style:font-name-asian="MS Mincho" style:font-weight-asian="bold"/>
    </style:style>
    <style:style style:name="T11" style:family="text">
      <style:text-properties fo:language="en" fo:country="US" fo:font-weight="bold" style:font-name-asian="MS Mincho" style:font-weight-asian="bold" style:font-weight-complex="bold"/>
    </style:style>
    <style:style style:name="T12" style:family="text">
      <style:text-properties fo:language="en" fo:country="US" fo:font-weight="bold" officeooo:rsid="001d1825" style:font-name-asian="MS Mincho" style:font-weight-asian="bold" style:font-weight-complex="bold"/>
    </style:style>
    <style:style style:name="T13" style:family="text">
      <style:text-properties fo:language="en" fo:country="US" officeooo:rsid="001d1825"/>
    </style:style>
    <style:style style:name="T14" style:family="text">
      <style:text-properties fo:font-size="12pt" fo:language="en" fo:country="US" fo:font-weight="bold" style:font-size-asian="12pt" style:font-weight-asian="bold"/>
    </style:style>
    <style:style style:name="T15" style:family="text">
      <style:text-properties fo:font-size="12pt" fo:language="en" fo:country="US" fo:font-weight="bold" officeooo:rsid="001d1825" style:font-size-asian="12pt" style:font-weight-asian="bold"/>
    </style:style>
    <style:style style:name="T16" style:family="text">
      <style:text-properties fo:font-size="12pt" fo:font-weight="bold" style:font-size-asian="12pt" style:font-weight-asian="bold"/>
    </style:style>
    <style:style style:name="T17" style:family="text">
      <style:text-properties fo:font-style="italic" style:font-style-asian="italic"/>
    </style:style>
    <style:style style:name="T18" style:family="text">
      <style:text-properties officeooo:rsid="001d1825"/>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structions to authors for JADT 2020 (Times Bold 18 pt, centered)</text:p>
      <text:p text:style-name="Author">Pierre Corneille<text:span text:style-name="T3">1</text:span>, Jean-Baptiste Molière<text:span text:style-name="T5">1, 2</text:span><text:span text:style-name="T3"> </text:span>(Times 14 pt, <text:span text:style-name="T6">centered</text:span>)</text:p>
      <text:p text:style-name="P7"><text:span text:style-name="T4">1</text:span><text:span text:style-name="T7">University of Rouen – email@provider.be</text:span></text:p>
      <text:p text:style-name="P7"><text:span text:style-name="T4">2</text:span><text:span text:style-name="T7">University of Paris La Sorbonne – email@provider.be</text:span></text:p>
      <text:p text:style-name="P3"/>
      <text:h text:style-name="P14" text:outline-level="2">Abstract 1 (in English)</text:h>
      <text:p text:style-name="P6">Each contribution, whatever language it is written in, must begin with an English abstract. It has to appear first under the header “Abstract”, typed in Times bold 12 pt, centered. The content of the abstract is typed into Times 10 pt.</text:p>
      <text:p text:style-name="P6">There are neither vertical space nor indentation of paragraphs in the abstract body.</text:p>
      <text:p text:style-name="P6">If the paper is written in another language than English a second abstract in the corresponding language must appear just after the English abstract. Use the proper header for that language. The formatting of this second abstract is the same as for the English one. Here is an example in French:</text:p>
      <text:p text:style-name="P9"><text:span text:style-name="T16">Keywords:</text:span> <text:span text:style-name="T6">a set of keywords describing the content of the paper. Also written in Times 10 pt.</text:span></text:p>
      <text:h text:style-name="P14" text:outline-level="2">Abstract 2 (in French, Italian or Spanish) </text:h>
      <text:p text:style-name="Abstract">Nous avons donc ici un résumé en français. Les même règles que pour le résumé anglais s’appliquent. Si ce n’est l’intitulé qui, pour le français, doit être « Résumé ».</text:p>
      <text:p text:style-name="Keywords"><text:span text:style-name="T15">Mots clés :</text:span><text:span text:style-name="T7"> </text:span><text:span text:style-name="T13">une liste de mots clés</text:span><text:span text:style-name="T8">. Also written in Times 10 pt.</text:span></text:p>
      <text:h text:style-name="Heading_20_2" text:outline-level="2"><text:span text:style-name="T7">1. Introduction </text:span><text:span text:style-name="T8">(Times Bold 14 pt, left)</text:span></text:h>
      <text:p text:style-name="Standard"><text:span text:style-name="T8">The paper must be written in one of the official languages of the conference</text:span><text:span text:style-name="Footnote_20_Symbol"><text:span text:style-name="T8"><text:note text:id="ftn1" text:note-class="footnote"><text:note-citation>1</text:note-citation><text:note-body><text:p text:style-name="Footnote"><text:span text:style-name="T7"><text:s/></text:span><text:span text:style-name="T8">French, English, Spanish or Italian.</text:span></text:p></text:note-body></text:note></text:span></text:span><text:span text:style-name="T8">. </text:span><text:span text:style-name="T9">There must be an English abstract.</text:span></text:p>
      <text:p text:style-name="P4">The main text of the paper must be printed in Times font (or Times New Roman font), size 12 pt, no indentation at the beginning of paragraphs, 6 pt space before paragraphs, simple line spacing, and with a margin of 2.5 cm both on the left and the right of the text.</text:p>
      <text:p text:style-name="Standard"><text:span text:style-name="T8">The final version of the paper, for publishing in the proceedings, must be sent to the organization committee in electronic version (either Word or RTF) </text:span><text:span text:style-name="T11">before </text:span><text:span text:style-name="T12">January</text:span><text:span text:style-name="T11"> </text:span><text:span text:style-name="T12">13th</text:span><text:span text:style-name="T11">, 20</text:span><text:span text:style-name="T12">20</text:span><text:span text:style-name="T8">, as indicated on the web-site.</text:span></text:p>
      <text:p text:style-name="Standard"><text:span text:style-name="T8">Figures must be carefully designed </text:span><text:span text:style-name="T10">so as to be READABLE. They must be adapted to the width of the page (16 cm before reduction)</text:span><text:span text:style-name="T8">. </text:span><text:span text:style-name="T2">The captions of figures must be printed below the figure, using Times 11 pt, italic.</text:span></text:p>
      <text:h text:style-name="P15" text:outline-level="2"><text:soft-page-break/><text:span text:style-name="T7">2. </text:span><text:span text:style-name="T8">Electronic styles</text:span></text:h>
      <text:p text:style-name="P4">Authors have to use this document as a model for the final version of the text, and, if possible, for the submission version.</text:p>
      <text:h text:style-name="P13" text:outline-level="2">3. Sections</text:h>
      <text:p text:style-name="P4">The title of sections is written in Times Bold 14 pt with a vertical spacing of 12 pt before the paragraph and 4 pt after it.</text:p>
      <text:h text:style-name="P8" text:outline-level="3">3.1. Subsections</text:h>
      <text:p text:style-name="P4">The title of sections is written in Times Italic Bold 12 pt with a vertical spacing of 9 pt before the paragraph and 3 pt after it.</text:p>
      <text:h text:style-name="P10" text:outline-level="4">3.1.1. Subsubsections</text:h>
      <text:p text:style-name="P4">The title of subsubsections is written in Times Italic 12 pt with a vertical spacing of 9 pt before the paragraph and 3 pt after it.</text:p>
      <text:h text:style-name="P13" text:outline-level="2">4. Bibliography</text:h>
      <text:p text:style-name="Standard"><text:span text:style-name="T8">Bibliographic citations in the text must be given by the names of the authors (or "et al." in case of more than 2 authors) and the year, as in this example </text:span><text:span text:style-name="T7">(Author et Buthor, 1999; Tuthor et al., 1998a; Author et Buthor, 2000; Author, 2000; Tuthor et al., 1998b).</text:span></text:p>
      <text:p text:style-name="Standard"><text:span text:style-name="T8">Bibliographic references have to appear at the very end of the document under a </text:span><text:span text:style-name="T10">not numbered</text:span><text:span text:style-name="T8"> section called “References”. Bibliographic references must be written in Times 11 pt (see below).</text:span></text:p>
      <text:h text:style-name="P13" text:outline-level="2">References</text:h>
      <text:p text:style-name="References">Author A. (2000). <text:span text:style-name="T17">A Good Book</text:span>. Bad Publisher.</text:p>
      <text:p text:style-name="References">Author A. and Buthor B. (1999). An article in some journal. <text:span text:style-name="T17">The Journal Name</text:span>, vol.(nb): 123-345.</text:p>
      <text:p text:style-name="References">Author A. and Buthor B. (2000). A chapter in a book. In Some, S. and Editor, E. editors, <text:span text:style-name="T17">The Book Name</text:span>. Good Publisher.</text:p>
      <text:p text:style-name="References">Tuthor T., Author A. and Buthor B. (1998a). An article in some conference proceedings. In Maybe M., Some S. and Editor E., editors, <text:span text:style-name="T17">Proc. of IDKW’98 (5th I Don’t Know What)</text:span>, pp. 24-33.</text:p>
      <text:p text:style-name="References">Tuthor T., Author A. and Buthor B. (1998b). Some technical report. Technical Report TR-123-99-332, The Institution, maybe the address.</text:p>
      <text:p text:style-name="P5">[Third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0.494cm"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class="text">
      <style:paragraph-properties fo:margin-top="1.635cm" fo:margin-bottom="0.212cm" loext:contextual-spacing="false" fo:text-align="center" style:justify-single-word="false"/>
      <style:text-properties fo:font-size="18pt" fo:font-weight="bold" style:font-size-asian="18pt" style:font-weight-asian="bold"/>
    </style:style>
    <style:style style:name="Heading_20_2" style:display-name="Heading 2" style:family="paragraph" style:parent-style-name="Standard" style:next-style-name="Text_20_body" style:default-outline-level="2" style:class="text">
      <style:paragraph-properties fo:margin-left="0cm" fo:margin-right="0cm" fo:margin-top="0.423cm" fo:margin-bottom="0.141cm" loext:contextual-spacing="false" fo:text-align="start" style:justify-single-word="false" fo:text-indent="0cm" style:auto-text-indent="false"/>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left="0cm" fo:margin-right="0cm" fo:margin-top="0.318cm" fo:margin-bottom="0.106cm" loext:contextual-spacing="false" fo:text-indent="0cm" style:auto-text-indent="false"/>
      <style:text-properties fo:font-style="italic" fo:font-weight="bold" style:font-style-asian="italic" style:font-weight-asian="bold"/>
    </style:style>
    <style:style style:name="Heading_20_4" style:display-name="Heading 4" style:family="paragraph" style:parent-style-name="Heading_20_3" style:next-style-name="Standard" style:default-outline-level="4" style:class="text">
      <style:text-properties fo:font-weight="normal" style:font-weight-asian="normal"/>
    </style:style>
    <style:style style:name="Endnote" style:family="paragraph" style:parent-style-name="Standard" style:class="extra">
      <style:text-properties fo:font-size="10pt" style:font-size-asian="10pt"/>
    </style:style>
    <style:style style:name="Footer" style:family="paragraph" style:parent-style-name="Standard" style:class="extra">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text-properties fo:font-size="11pt" style:font-size-asian="11pt"/>
    </style:style>
    <style:style style:name="Header" style:family="paragraph" style:parent-style-name="Standard" style:class="extra">
      <style:paragraph-properties fo:margin-top="0cm" fo:margin-bottom="0.212cm" loext:contextual-spacing="false" fo:line-height="100%" fo:text-align="start" style:justify-single-word="false">
        <style:tab-stops>
          <style:tab-stop style:position="8.001cm" style:type="center"/>
          <style:tab-stop style:position="8.502cm" style:type="center"/>
          <style:tab-stop style:position="16.002cm" style:type="right"/>
        </style:tab-stops>
      </style:paragraph-properties>
      <style:text-properties fo:font-variant="small-caps" fo:font-size="10pt" style:font-size-asian="10pt"/>
    </style:style>
    <style:style style:name="Abstract" style:family="paragraph" style:parent-style-name="Standard">
      <style:paragraph-properties fo:margin-top="0cm" fo:margin-bottom="0cm" loext:contextual-spacing="false" fo:line-height="100%"/>
      <style:text-properties fo:font-size="10pt" style:font-size-asian="10pt"/>
    </style:style>
    <style:style style:name="Police_20_par_20_dÈfaut" style:display-name="Police par dÈfaut" style:family="paragraph">
      <style:paragraph-properties fo:orphans="2" fo:widows="2"/>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language-complex="ar" style:country-complex="SA"/>
    </style:style>
    <style:style style:name="Note_20_de_20_bas_20_de_20_page1" style:display-name="Note de bas de page1" style:family="paragraph" style:parent-style-name="Standard">
      <style:text-properties fo:font-size="10pt" style:font-size-asian="10pt"/>
    </style:style>
    <style:style style:name="References" style:family="paragraph" style:parent-style-name="Standard">
      <style:paragraph-properties fo:margin-left="0.508cm" fo:margin-right="0cm" fo:margin-top="0.071cm" fo:margin-bottom="0cm" loext:contextual-spacing="false" fo:text-indent="-0.508cm" style:auto-text-indent="false"/>
      <style:text-properties fo:font-size="11pt" fo:language="en" fo:country="US" style:font-size-asian="11pt" style:font-weight-complex="bold"/>
    </style:style>
    <style:style style:name="Title1" style:family="paragraph" style:parent-style-name="Heading_20_1" style:default-outline-level="" style:list-style-name="">
      <style:paragraph-properties fo:margin-top="1.085cm" fo:margin-bottom="0.212cm" loext:contextual-spacing="false" fo:line-height="100%"/>
    </style:style>
    <style:style style:name="Address" style:family="paragraph" style:parent-style-name="Standard">
      <style:paragraph-properties fo:margin-top="0cm" fo:margin-bottom="0cm" loext:contextual-spacing="false" fo:text-align="center" style:justify-single-word="false"/>
    </style:style>
    <style:style style:name="Author" style:family="paragraph" style:parent-style-name="Standard">
      <style:paragraph-properties fo:margin-top="0.847cm" fo:margin-bottom="0.212cm" loext:contextual-spacing="false" fo:text-align="center" style:justify-single-word="false"/>
      <style:text-properties fo:font-size="14pt" style:font-size-asian="14pt"/>
    </style:style>
    <style:style style:name="Keywords" style:family="paragraph" style:parent-style-name="Standard">
      <style:paragraph-properties fo:margin-top="0.423cm" fo:margin-bottom="0cm" loext:contextual-spacing="false"/>
      <style:text-properties fo:font-size="10pt" style:font-size-asian="10pt"/>
    </style:style>
    <style:style style:name="Text_20_body_20_indent" style:display-name="Text body indent" style:family="paragraph" style:parent-style-name="Standard" style:class="text"/>
    <style:style style:name="Texte_20_brut" style:display-name="Texte brut" style:family="paragraph" style:parent-style-name="Standard">
      <style:paragraph-properties fo:margin-top="0cm" fo:margin-bottom="0cm" loext:contextual-spacing="false" fo:line-height="100%" fo:text-align="start" style:justify-single-word="false">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Graphic" style:family="paragraph" style:parent-style-name="Standard" style:next-style-name="Standard">
      <style:paragraph-properties fo:line-height="100%"/>
      <style:text-properties fo:language="en" fo:country="US" style:font-name-asian="MS Mincho" style:font-family-asian="'MS Mincho', 'ＭＳ 明朝'" style:font-family-generic-asian="modern"/>
    </style:style>
    <style:style style:name="Footnote" style:family="paragraph" style:parent-style-name="Standard" style:class="extra">
      <style:text-properties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xemple_20_HTML" style:display-name="Exemple HTML"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Header">
      <style:paragraph-properties>
        <style:tab-stops>
          <style:tab-stop style:position="8.001cm" style:type="center"/>
          <style:tab-stop style:position="16.002cm" style:type="right"/>
        </style:tab-stops>
      </style:paragraph-properties>
    </style:style>
    <style:style style:name="MT1" style:family="text">
      <style:text-properties fo:font-size="11pt" fo:language="fr" fo:country="BE" style:font-size-asian="11pt"/>
    </style:style>
    <style:style style:name="MT2" style:family="text"/>
    <style:style style:name="MT3" style:family="text">
      <style:text-properties style:text-position="super 58%"/>
    </style:style>
    <style:page-layout style:name="Mpm1">
      <style:page-layout-properties fo:page-width="21.001cm" fo:page-height="29.7cm" style:num-format="1" style:print-orientation="portrait" fo:margin-top="2.3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span text:style-name="MT1"><text:tab/>[Titre de la communication]<text:tab/></text:span><text:span text:style-name="Page_20_Number"><text:page-number text:select-page="current">3</text:page-number></text:span></text:p>
      </style:header>
      <loext:header-first>
        <text:p text:style-name="Header_20_left"/>
      </loext:header-first>
      <style:header-left>
        <text:p text:style-name="MP2"><text:span text:style-name="Page_20_Number"><text:page-number text:select-page="current">2</text:page-number></text:span><text:tab/>Pierre Corneille, Jean-Baptiste Molière</text:p>
      </style:header-left>
      <style:footer>
        <text:p text:style-name="Footer">JADT 2020 : 15<text:span text:style-name="MT3">es</text:span> Journées internationales d’Analyse statistique des Données Textuelles</text:p>
      </style:footer>
      <loext:footer-first>
        <text:p text:style-name="Footer">JADT 2020 : 15<text:span text:style-name="MT3">es</text:span> Journées internationales d’Analyse statistique des Données Textuelles</text:p>
      </loext:footer-first>
      <style:footer-left>
        <text:p text:style-name="Footer">JADT 2020 : 15<text:span text:style-name="MT3">es</text:span> Journées internationales d’Analyse statistique des Données Textuell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yle-jadt2008</dc:title>
    <dc:subject>Instructions de style pour JADT 2008</dc:subject>
    <meta:initial-creator>Serge Heiden &amp; Bénédicte Pincemin</meta:initial-creator>
    <meta:creation-date>2017-10-14T16:29:00</meta:creation-date>
    <dc:date>2019-11-29T09:38:55.866716499</dc:date>
    <meta:print-date>2019-11-29T09:27:00</meta:print-date>
    <meta:editing-cycles>5</meta:editing-cycles>
    <meta:editing-duration>PT16M57S</meta:editing-duration>
    <meta:generator>LibreOffice/6.1.6.3$Linux_X86_64 LibreOffice_project/10$Build-3</meta:generator>
    <meta:document-statistic meta:table-count="0" meta:image-count="0" meta:object-count="0" meta:page-count="3" meta:paragraph-count="41" meta:word-count="701" meta:character-count="4085" meta:non-whitespace-character-count="3420"/>
  </office:meta>
</office:document-meta>
</file>